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清單段落" style:family="paragraph">
      <style:paragraph-properties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margin-right="-0.43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margin-left="0.2347in" fo:margin-right="-0.629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4" style:parent-style-name="清單段落" style:list-style-name="LFO5" style:family="paragraph">
      <style:paragraph-properties fo:margin-right="-0.4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list-style-name="LFO5" style:family="paragraph">
      <style:paragraph-properties fo:margin-right="-0.4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清單段落" style:list-style-name="LFO5" style:family="paragraph">
      <style:paragraph-properties fo:margin-right="-0.433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1.4381in"/>
    </style:style>
    <style:style style:name="TableColumn80" style:family="table-column">
      <style:table-column-properties style:column-width="2.9444in"/>
    </style:style>
    <style:style style:name="TableColumn81" style:family="table-column">
      <style:table-column-properties style:column-width="1.0569in"/>
    </style:style>
    <style:style style:name="TableColumn82" style:family="table-column">
      <style:table-column-properties style:column-width="1.1562in"/>
    </style:style>
    <style:style style:name="Table78" style:family="table">
      <style:table-properties style:width="6.5958in" fo:margin-left="-0.102in" table:align="lef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5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83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95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95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清單段落" style:family="paragraph">
      <style:paragraph-properties fo:margin-left="0.7347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list-style-name="LFO5" style:family="paragraph">
      <style:paragraph-properties fo:margin-right="-0.4333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ableColumn182" style:family="table-column">
      <style:table-column-properties style:column-width="1.434in"/>
    </style:style>
    <style:style style:name="TableColumn183" style:family="table-column">
      <style:table-column-properties style:column-width="1.4493in"/>
    </style:style>
    <style:style style:name="TableColumn184" style:family="table-column">
      <style:table-column-properties style:column-width="1.4423in"/>
    </style:style>
    <style:style style:name="TableColumn185" style:family="table-column">
      <style:table-column-properties style:column-width="1.4354in"/>
    </style:style>
    <style:style style:name="Table181" style:family="table">
      <style:table-properties style:width="5.7611in" fo:margin-left="0.1937in" table:align="left"/>
    </style:style>
    <style:style style:name="TableRow186" style:family="table-row">
      <style:table-row-properties style:min-row-height="0.3284in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61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95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95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2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3" style:parent-style-name="清單段落" style:list-style-name="LFO6" style:family="paragraph">
      <style:paragraph-properties fo:margin-right="-0.4333in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1" style:parent-style-name="預設段落字型" style:family="text">
      <style:text-properties style:font-name-asian="標楷體" fo:color="#0000FF" fo:font-size="14pt" style:font-size-asian="14pt"/>
    </style:style>
    <style:style style:name="T2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5" style:parent-style-name="預設段落字型" style:family="text">
      <style:text-properties style:font-name-asian="標楷體" fo:color="#0000FF" fo:font-size="14pt" style:font-size-asian="14pt"/>
    </style:style>
    <style:style style:name="P276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7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8" style:parent-style-name="清單段落" style:list-style-name="LFO1" style:family="paragraph">
      <style:paragraph-properties fo:margin-left="-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1" style:parent-style-name="清單段落" style:list-style-name="LFO1" style:family="paragraph">
      <style:paragraph-properties fo:margin-left="-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年「親師生平臺/酷課APP」歲末感謝祭計畫</text:p>
      <text:list text:style-name="LFO1" text:continue-numbering="true">
        <text:list-item>
          <text:p text:style-name="P2">緣起</text:p>
        </text:list-item>
      </text:list>
      <text:p text:style-name="P3"><text:span text:style-name="T4">為提供親師生智慧校園服務，臺北市政府教育局建置「親師生平臺</text:span><text:span text:style-name="T5">/</text:span><text:span text:style-name="T6">酷課</text:span><text:span text:style-name="T7">APP</text:span><text:span text:style-name="T8">」，迄今已累積</text:span><text:span text:style-name="T9">38</text:span><text:span text:style-name="T10">萬下載人次，深受親師生好評，</text:span><text:span text:style-name="T11">112</text:span><text:span text:style-name="T12">學年度推出</text:span><text:span text:style-name="T13">「角色成長」</text:span><text:span text:style-name="T14">全新功能，提供親師生透過完成學習任務獲得獎勵，並結合歲末推出感恩祭活動，以持續推廣本市親師生平臺各項校園生活服務。</text:span></text:p>
      <text:list text:style-name="LFO1" text:continue-numbering="true">
        <text:list-item>
          <text:p text:style-name="P15">目的</text:p>
        </text:list-item>
      </text:list>
      <text:list text:style-name="LFO2" text:continue-numbering="true">
        <text:list-item>
          <text:p text:style-name="P16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7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8"><text:span text:style-name="T19">為提升學生的學習效率及品質，</text:span><text:span text:style-name="T20">「親師生平臺</text:span><text:span text:style-name="T21">/</text:span><text:span text:style-name="T22">酷課</text:span><text:span text:style-name="T23">APP</text:span><text:span text:style-name="T24">」提供</text:span><text:span text:style-name="T25">學生取用符合自身學習需求的多元數位學習資源，讓學生培養自主學習習慣，進而強化學校的教學成果。</text:span></text:p>
        </text:list-item>
      </text:list>
      <text:list text:style-name="LFO1" text:continue-numbering="true">
        <text:list-item>
          <text:p text:style-name="P26">辦理單位：臺北市政府教育局（以下簡稱本局）。</text:p>
        </text:list-item>
        <text:list-item>
          <text:p text:style-name="P27">活動期間</text:p>
        </text:list-item>
      </text:list>
      <text:list text:style-name="LFO3" text:continue-numbering="true">
        <text:list-item>
          <text:p text:style-name="P28">活動任務期間：自112年12月26日（星期二）上午9時0分至113年1月13日（星期六）23時59分止。</text:p>
        </text:list-item>
        <text:list-item>
          <text:p text:style-name="P29">獎勵品兌換期間：自112年12月26日（星期二）上午9時0分至113年1月15日（星期一）23時59分止或兌換完畢為止。</text:p>
        </text:list-item>
      </text:list>
      <text:list text:style-name="LFO1" text:continue-numbering="true">
        <text:list-item>
          <text:p text:style-name="P30">活動辦法</text:p>
        </text:list-item>
      </text:list>
      <text:list text:style-name="LFO4" text:continue-numbering="true">
        <text:list-item>
          <text:p text:style-name="P31">獎勵對象：</text:p>
        </text:list-item>
      </text:list>
      <text:p text:style-name="P32"><text:s/>本市公私立高級中等以下學校學生、家長及教師（不含私立、非營利及獨立幼兒園）。</text:p>
      <text:list text:style-name="LFO4" text:continue-numbering="true">
        <text:list-item>
          <text:p text:style-name="P33">活動方式：</text:p>
        </text:list-item>
      </text:list>
      <text:list text:style-name="LFO5" text:continue-numbering="true">
        <text:list-item>
          <text:p text:style-name="P34"><text:span text:style-name="T35">用戶持單一身分驗證帳號登入酷課</text:span><text:span text:style-name="T36">APP</text:span><text:span text:style-name="T37">後，可先至「角色成長」功能的「任務中心」查看指定任務，使用者需根據任務條件至指定介面完成任務並累積</text:span><text:span text:style-name="T38">G</text:span><text:span text:style-name="T39">寶石，即可至「角色成長」功能的「獎勵商鋪」兌換獎勵品。</text:span><text:span text:style-name="T40"><text:s/></text:span></text:p>
        </text:list-item>
        <text:list-item>
          <text:p text:style-name="P41"><text:span text:style-name="T42">用戶登入酷課</text:span><text:span text:style-name="T43">APP</text:span><text:span text:style-name="T44">及酷課雲網站</text:span><text:span text:style-name="T45">並完成指定任務後，每週五</text:span><text:span text:style-name="T46">（</text:span><text:span text:style-name="T47">112</text:span><text:span text:style-name="T48">年</text:span><text:span text:style-name="T49">12</text:span><text:span text:style-name="T50">月</text:span><text:span text:style-name="T51">29</text:span><text:span text:style-name="T52">日、</text:span><text:span text:style-name="T53">113</text:span><text:span text:style-name="T54">年</text:span><text:span text:style-name="T55">1</text:span><text:span text:style-name="T56">月</text:span><text:span text:style-name="T57">5</text:span><text:span text:style-name="T58">日、</text:span><text:span text:style-name="T59">113</text:span><text:span text:style-name="T60">年</text:span><text:span text:style-name="T61">1</text:span><text:span text:style-name="T62">月</text:span><text:span text:style-name="T63">12</text:span><text:span text:style-name="T64">日）中午</text:span><text:span text:style-name="T65">12</text:span><text:span text:style-name="T66">點前完成者，</text:span><text:span text:style-name="T67">將於每週五晚上</text:span><text:span text:style-name="T68">6</text:span><text:span text:style-name="T69">點前由系統批次發放對應數量之</text:span><text:span text:style-name="T70">G</text:span><text:span text:style-name="T71">寶石，若本次</text:span><text:span text:style-name="T72">G</text:span><text:span text:style-name="T73">寶石未兌換完畢，可留存持續累積。</text:span></text:p>
        </text:list-item>
        <text:list-item>
          <text:p text:style-name="P74"><text:span text:style-name="T75">本次</text:span><text:span text:style-name="T76">活動</text:span><text:span text:style-name="T77">任務及獎勵如下表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任務名稱</text:p>
          </table:table-cell>
          <table:table-cell table:style-name="TableCell86">
            <text:p text:style-name="P87">任務內容</text:p>
          </table:table-cell>
          <table:table-cell table:style-name="TableCell88">
            <text:p text:style-name="P89">參與對象</text:p>
          </table:table-cell>
          <table:table-cell table:style-name="TableCell90">
            <text:p text:style-name="P91">獎勵(G寶石)</text:p>
          </table:table-cell>
        </table:table-row>
        <table:table-row table:style-name="TableRow92">
          <table:table-cell table:style-name="TableCell93">
            <text:p text:style-name="P94">愛上酷課</text:p>
          </table:table-cell>
          <table:table-cell table:style-name="TableCell95">
            <text:p text:style-name="P96">活動期間登入3次酷課APP(每日重複登入不累計)，即可取得1顆G寶石。</text:p>
          </table:table-cell>
          <table:table-cell table:style-name="TableCell97">
            <text:p text:style-name="P98">臺北市學生、家長及教師</text:p>
          </table:table-cell>
          <table:table-cell table:style-name="TableCell99">
            <text:p text:style-name="P100">1G</text:p>
          </table:table-cell>
        </table:table-row>
        <table:table-row table:style-name="TableRow101">
          <table:table-cell table:style-name="TableCell102">
            <text:p text:style-name="P103">酷課大調查</text:p>
          </table:table-cell>
          <table:table-cell table:style-name="TableCell104">
            <text:p text:style-name="內文"><text:span text:style-name="T105">問券填答期間前往</text:span><text:span text:style-name="T106">【</text:span><text:span text:style-name="T107">回條調查表</text:span><text:span text:style-name="T108">】功能</text:span><text:span text:style-name="T109">填寫「歲末感恩祭</text:span><text:span text:style-name="T110">-</text:span><text:span text:style-name="T111">酷課</text:span><text:span text:style-name="T112">APP</text:span><text:span text:style-name="T113">家長學生體驗調查」問卷，每週五將定時依當週填答名單發放</text:span><text:span text:style-name="T114">3</text:span><text:span text:style-name="T115">顆</text:span><text:span text:style-name="T116">G</text:span><text:span text:style-name="T117">寶石。</text:span><text:span text:style-name="T118">(</text:span><text:span text:style-name="T119">多次填答送出恕不累計</text:span><text:span text:style-name="T120">)</text:span></text:p>
          </table:table-cell>
          <table:table-cell table:style-name="TableCell121">
            <text:p text:style-name="P122">臺北市家長及學生</text:p>
          </table:table-cell>
          <table:table-cell table:style-name="TableCell123">
            <text:p text:style-name="P124">3G</text:p>
          </table:table-cell>
        </table:table-row>
        <table:table-row table:style-name="TableRow125">
          <table:table-cell table:style-name="TableCell126">
            <text:p text:style-name="P127">酷教師大調查</text:p>
          </table:table-cell>
          <table:table-cell table:style-name="TableCell128">
            <text:p text:style-name="內文"><text:span text:style-name="T129">問券填答期間前往</text:span><text:span text:style-name="T130">【</text:span><text:span text:style-name="T131">回條調查表</text:span><text:span text:style-name="T132">】功能</text:span><text:span text:style-name="T133">填寫「歲末感恩祭</text:span><text:span text:style-name="T134">-</text:span><text:span text:style-name="T135">酷課</text:span><text:span text:style-name="T136">APP</text:span><text:span text:style-name="T137">教師體驗調查」問卷，每週五將定時依當週填答名單發放</text:span><text:span text:style-name="T138">3</text:span><text:span text:style-name="T139">顆</text:span><text:span text:style-name="T140">G</text:span><text:span text:style-name="T141">寶石。</text:span><text:span text:style-name="T142">(</text:span><text:span text:style-name="T143">多次填答送出恕不累計</text:span><text:span text:style-name="T144">)</text:span></text:p>
          </table:table-cell>
          <table:table-cell table:style-name="TableCell145">
            <text:p text:style-name="P146">臺北市教師</text:p>
          </table:table-cell>
          <table:table-cell table:style-name="TableCell147">
            <text:p text:style-name="P148">3G</text:p>
          </table:table-cell>
        </table:table-row>
        <table:table-row table:style-name="TableRow149">
          <table:table-cell table:style-name="TableCell150">
            <text:p text:style-name="P151">Fun眼國際看臺灣</text:p>
          </table:table-cell>
          <table:table-cell table:style-name="TableCell152">
            <text:p text:style-name="P153">臺北市國小學生至酷課OnO線上教室加入「在地國際化—Fun眼看臺灣」課程，每週五將定時依當週參與課程名單發放1顆G寶石。(多次參與恕不累計)</text:p>
          </table:table-cell>
          <table:table-cell table:style-name="TableCell154">
            <text:p text:style-name="P155">臺北市(國小)學生</text:p>
          </table:table-cell>
          <table:table-cell table:style-name="TableCell156">
            <text:p text:style-name="P157">1G</text:p>
          </table:table-cell>
        </table:table-row>
        <table:table-row table:style-name="TableRow158">
          <table:table-cell table:style-name="TableCell159">
            <text:p text:style-name="P160">酷課雲陪你拼學測</text:p>
          </table:table-cell>
          <table:table-cell table:style-name="TableCell161">
            <text:p text:style-name="P162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TableCell163">
            <text:p text:style-name="P164">臺北市(高中職)學生</text:p>
          </table:table-cell>
          <table:table-cell table:style-name="TableCell165">
            <text:p text:style-name="P166">1G</text:p>
          </table:table-cell>
        </table:table-row>
        <table:table-row table:style-name="TableRow167">
          <table:table-cell table:style-name="TableCell168">
            <text:p text:style-name="P169">多元跨域線上學</text:p>
          </table:table-cell>
          <table:table-cell table:style-name="TableCell170">
            <text:p text:style-name="P171">臺北市國高中職學生於活動期間至酷課雲網站首頁「主題學習專區」點選「Hahow for Campus」並加入任一門課程，每週五將定時依當週參與課程名單發放1顆G寶石；如完成修課可再獲得3顆G寶石。(多次參與恕不累計)</text:p>
          </table:table-cell>
          <table:table-cell table:style-name="TableCell172">
            <text:p text:style-name="P173">臺北市(國、高中職)學生</text:p>
          </table:table-cell>
          <table:table-cell table:style-name="TableCell174">
            <text:p text:style-name="P175">1G/4G</text:p>
          </table:table-cell>
        </table:table-row>
      </table:table>
      <text:p text:style-name="P176"><text:s/></text:p>
      <text:list text:style-name="LFO5" text:continue-numbering="true">
        <text:list-item>
          <text:p text:style-name="P177"><text:span text:style-name="T178">本次獎勵品品項、數量、兌換期限及所需</text:span><text:span text:style-name="T179">G</text:span><text:span text:style-name="T180">寶石如下表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獎品</text:p>
          </table:table-cell>
          <table:table-cell table:style-name="TableCell189">
            <text:p text:style-name="P190">數量</text:p>
          </table:table-cell>
          <table:table-cell table:style-name="TableCell191">
            <text:p text:style-name="P192">兌換使用期限</text:p>
          </table:table-cell>
          <table:table-cell table:style-name="TableCell193">
            <text:p text:style-name="P194">所需G寶石數量</text:p>
          </table:table-cell>
        </table:table-row>
        <table:table-row table:style-name="TableRow195">
          <table:table-cell table:style-name="TableCell196">
            <text:p text:style-name="P197">星巴克145元</text:p>
            <text:p text:style-name="P198"><text:span text:style-name="T199">星享券</text:span><text:span text:style-name="T200">*1</text:span></text:p>
          </table:table-cell>
          <table:table-cell table:style-name="TableCell201">
            <text:p text:style-name="P202">795份</text:p>
          </table:table-cell>
          <table:table-cell table:style-name="TableCell203">
            <text:p text:style-name="P204">113年2月8日止</text:p>
          </table:table-cell>
          <table:table-cell table:style-name="TableCell205">
            <text:p text:style-name="P206">4G</text:p>
          </table:table-cell>
        </table:table-row>
        <table:table-row table:style-name="TableRow207">
          <table:table-cell table:style-name="TableCell208">
            <text:p text:style-name="P209">PLUS智慧型滾輪修正帶*1</text:p>
          </table:table-cell>
          <table:table-cell table:style-name="TableCell210">
            <text:p text:style-name="P211">350份</text:p>
          </table:table-cell>
          <table:table-cell table:style-name="TableCell212" table:number-rows-spanned="5">
            <text:p text:style-name="P213">無</text:p>
          </table:table-cell>
          <table:table-cell table:style-name="TableCell214">
            <text:p text:style-name="P215">2G</text:p>
          </table:table-cell>
        </table:table-row>
        <table:table-row table:style-name="TableRow216">
          <table:table-cell table:style-name="TableCell217">
            <text:p text:style-name="P218">可愛文具組</text:p>
            <text:p text:style-name="P219">（隨機發送）*1</text:p>
          </table:table-cell>
          <table:table-cell table:style-name="TableCell220">
            <text:p text:style-name="P221">300份</text:p>
          </table:table-cell>
          <table:covered-table-cell>
            <text:p text:style-name="P222"/>
          </table:covered-table-cell>
          <table:table-cell table:style-name="TableCell223">
            <text:p text:style-name="P224">2G</text:p>
          </table:table-cell>
        </table:table-row>
        <text:soft-page-break/>
        <table:table-row table:style-name="TableRow225">
          <table:table-cell table:style-name="TableCell226">
            <text:p text:style-name="P227">steam科學教材材料包（隨機發送）*1</text:p>
          </table:table-cell>
          <table:table-cell table:style-name="TableCell228">
            <text:p text:style-name="P229">85份</text:p>
          </table:table-cell>
          <table:covered-table-cell>
            <text:p text:style-name="P230"/>
          </table:covered-table-cell>
          <table:table-cell table:style-name="TableCell231">
            <text:p text:style-name="P232">3G</text:p>
          </table:table-cell>
        </table:table-row>
        <table:table-row table:style-name="TableRow233">
          <table:table-cell table:style-name="TableCell234">
            <text:p text:style-name="P235">酷課雲角色</text:p>
            <text:p text:style-name="P236">立牌組（隨機發送）*1</text:p>
          </table:table-cell>
          <table:table-cell table:style-name="TableCell237">
            <text:p text:style-name="P238">100份</text:p>
          </table:table-cell>
          <table:covered-table-cell>
            <text:p text:style-name="P239"/>
          </table:covered-table-cell>
          <table:table-cell table:style-name="TableCell240">
            <text:p text:style-name="P241">3G</text:p>
          </table:table-cell>
        </table:table-row>
        <table:table-row table:style-name="TableRow242">
          <table:table-cell table:style-name="TableCell243">
            <text:p text:style-name="P244">酷課雲隨身碟*1</text:p>
          </table:table-cell>
          <table:table-cell table:style-name="TableCell245">
            <text:p text:style-name="P246">50份</text:p>
          </table:table-cell>
          <table:covered-table-cell>
            <text:p text:style-name="P247"/>
          </table:covered-table-cell>
          <table:table-cell table:style-name="TableCell248">
            <text:p text:style-name="P249">4G</text:p>
          </table:table-cell>
        </table:table-row>
      </table:table>
      <text:list text:style-name="LFO1" text:continue-numbering="true">
        <text:list-item>
          <text:p text:style-name="P250">注意事項</text:p>
        </text:list-item>
      </text:list>
      <text:list text:style-name="LFO6" text:continue-numbering="true">
        <text:list-item>
          <text:p text:style-name="P251">用戶請使用「臺北市校園單一身分驗證帳號」登入酷課APP及酷課雲網站參與活動，有帳號相關問題請逕洽所屬學校資訊組。</text:p>
        </text:list-item>
        <text:list-item>
          <text:p text:style-name="P252">用戶欲進行任務之前，需登入酷課APP並先至「角色成長」功能開啟及查看任務後才會生效，且同一活動任務若多次執行將不重複計次。</text:p>
        </text:list-item>
        <text:list-item>
          <text:p text:style-name="P253"><text:span text:style-name="T254">本次獎勵品皆有數量限制，兌換完畢即不可再兌換，獎勵品統一於</text:span><text:span text:style-name="T255">113</text:span><text:span text:style-name="T256">年</text:span><text:span text:style-name="T257">1</text:span><text:span text:style-name="T258">月</text:span><text:span text:style-name="T259">15</text:span><text:span text:style-name="T260">日（星期一）</text:span><text:span text:style-name="T261">23</text:span><text:span text:style-name="T262">時</text:span><text:span text:style-name="T263">59</text:span><text:span text:style-name="T264">分於系統中</text:span><text:span text:style-name="T265">下</text:span><text:span text:style-name="T266">架，部分獎勵品設有指定</text:span><text:span text:style-name="T267">兌換期限，獎勵品兌換請依各品項兌換注意事項辦理。</text:span><text:span text:style-name="T268">此外，除星巴克</text:span><text:span text:style-name="T269">145</text:span><text:span text:style-name="T270">元星享</text:span><text:span text:style-name="T271">券採線上兌換外，其餘實體獎勵品將由本局另案通知各校領取清冊，並請各校協助派員至本局</text:span><text:span text:style-name="T272">（臺北市政大樓</text:span><text:span text:style-name="T273">4F</text:span><text:span text:style-name="T274">北區資訊教育科）</text:span><text:span text:style-name="T275">統一領取。</text:span></text:p>
        </text:list-item>
        <text:list-item>
          <text:p text:style-name="P276">活動辦理單位保留修改活動細節權利，無須事前通知並有權對本活動所有事宜作出解釋。</text:p>
        </text:list-item>
        <text:list-item>
          <text:p text:style-name="P277">如對本活動有任何疑問，請電洽本局資訊教育科洪先生，02-27208889/1999分機1234或加入酷課APP的官方LINE（LINE ID：@032rjiko）線上提問。</text:p>
        </text:list-item>
      </text:list>
      <text:list text:style-name="LFO1" text:continue-numbering="true">
        <text:list-item>
          <text:p text:style-name="P278"><text:span text:style-name="T279">經費來源：</text:span><text:span text:style-name="T280">本計畫所需經費由本局相關經費項下支應。</text:span></text:p>
        </text:list-item>
        <text:list-item>
          <text:p text:style-name="P281"><text:span text:style-name="T282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裕博</meta:initial-creator>
    <dc:creator>112ACER-C213--廖嘉男</dc:creator>
    <meta:creation-date>2023-12-26T01:45:00Z</meta:creation-date>
    <dc:date>2023-12-26T01:45:00Z</dc:date>
    <meta:print-date>2023-12-25T04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