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P3" style:parent-style-name="內文" style:family="paragraph">
      <style:text-properties fo:font-weight="bold" style:font-weight-asian="bold" style:font-weight-complex="bold"/>
    </style:style>
    <style:style style:name="P4" style:parent-style-name="內文" style:family="paragraph">
      <style:text-properties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Column7" style:family="table-column">
      <style:table-column-properties style:column-width="0.4048in"/>
    </style:style>
    <style:style style:name="TableColumn8" style:family="table-column">
      <style:table-column-properties style:column-width="0.575in"/>
    </style:style>
    <style:style style:name="TableColumn9" style:family="table-column">
      <style:table-column-properties style:column-width="1.1861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6708in"/>
    </style:style>
    <style:style style:name="TableColumn12" style:family="table-column">
      <style:table-column-properties style:column-width="0.4819in"/>
    </style:style>
    <style:style style:name="TableColumn13" style:family="table-column">
      <style:table-column-properties style:column-width="0.0048in"/>
    </style:style>
    <style:style style:name="TableColumn14" style:family="table-column">
      <style:table-column-properties style:column-width="0.5159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4958in"/>
    </style:style>
    <style:style style:name="TableColumn17" style:family="table-column">
      <style:table-column-properties style:column-width="0.4305in"/>
    </style:style>
    <style:style style:name="TableColumn18" style:family="table-column">
      <style:table-column-properties style:column-width="1.8402in"/>
    </style:style>
    <style:style style:name="Table6" style:family="table">
      <style:table-properties style:width="7.3937in" fo:margin-left="-0.0986in" table:align="lef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line-height="0.3055in"/>
    </style:style>
    <style:style style:name="T22" style:parent-style-name="預設段落字型" style:family="text">
      <style:text-properties style:font-name="新細明體" style:font-size-complex="12pt"/>
    </style:style>
    <style:style style:name="T23" style:parent-style-name="超連結" style:family="text">
      <style:text-properties style:font-name="新細明體" style:use-window-font-color="true" style:font-size-complex="12pt" style:text-underline-type="none"/>
    </style:style>
    <style:style style:name="T24" style:parent-style-name="超連結" style:family="text">
      <style:text-properties style:font-name="新細明體" style:use-window-font-color="true" style:font-size-complex="12pt" style:text-underline-type="none"/>
    </style:style>
    <style:style style:name="T25" style:parent-style-name="超連結" style:family="text">
      <style:text-properties style:font-name="新細明體" style:use-window-font-color="true" style:font-size-complex="12pt" style:text-underline-type="none"/>
    </style:style>
    <style:style style:name="T26" style:parent-style-name="預設段落字型" style:family="text">
      <style:text-properties style:font-name="新細明體"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055in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center" fo:line-height="0.1666in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152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2.9861in" fo:keep-together="always"/>
    </style:style>
    <style:style style:name="TableCell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3" style:parent-style-name="內文" style:family="paragraph">
      <style:paragraph-properties style:line-break="normal" fo:text-align="end" fo:line-height="0.3055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8" style:parent-style-name="內文" style:family="paragraph">
      <style:paragraph-properties fo:text-align="justify" fo:line-height="0.2222in" fo:margin-left="0.2083in" fo:text-indent="-0.208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6" style:parent-style-name="內文" style:family="paragraph">
      <style:paragraph-properties fo:text-align="justify" fo:line-height="0.1944in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1944in" fo:margin-left="0.54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1944in" fo:margin-left="0.41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1944in" fo:margin-left="0.5416in" fo:text-indent="-0.291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1944in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1944in" fo:margin-left="0.6388in" fo:text-indent="-0.3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2083in" fo:margin-left="0.2083in" fo:text-indent="-0.20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23" style:parent-style-name="內文" style:family="paragraph">
      <style:paragraph-properties fo:text-align="justify" fo:line-height="0.2083in" fo:margin-left="0.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28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P129" style:parent-style-name="內文" style:family="paragraph">
      <style:paragraph-properties fo:text-align="justify" fo:line-height="0.2083in" fo:margin-left="0.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33" style:parent-style-name="內文" style:family="paragraph">
      <style:paragraph-properties fo:text-align="justify" fo:line-height="0.2083in" fo:margin-left="0.223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40" style:parent-style-name="內文" style:family="paragraph">
      <style:paragraph-properties fo:text-align="justify" fo:line-height="0.2083in" fo:margin-left="0.2083in" fo:text-indent="-0.208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49" style:parent-style-name="內文" style:family="paragraph">
      <style:paragraph-properties fo:text-align="justify" fo:line-height="0.2083in" fo:margin-left="0.2083in" fo:text-indent="-0.20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50" style:parent-style-name="內文" style:family="paragraph">
      <style:paragraph-properties fo:text-align="justify" fo:line-height="0.2083in" fo:margin-left="0.2083in" fo:text-indent="-0.208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P158" style:parent-style-name="內文" style:family="paragraph">
      <style:paragraph-properties fo:text-align="justify" fo:line-height="0.3194in" fo:margin-left="0.2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text-align="justify" fo:line-height="0.3194in" fo:margin-left="0.2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P171" style:parent-style-name="內文" style:family="paragraph">
      <style:paragraph-properties fo:text-align="justify" fo:line-height="0.3055in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74" style:family="table-column">
      <style:table-column-properties style:column-width="0.7881in"/>
    </style:style>
    <style:style style:name="TableColumn175" style:family="table-column">
      <style:table-column-properties style:column-width="1.2791in"/>
    </style:style>
    <style:style style:name="TableColumn176" style:family="table-column">
      <style:table-column-properties style:column-width="0.5909in"/>
    </style:style>
    <style:style style:name="TableColumn177" style:family="table-column">
      <style:table-column-properties style:column-width="3.9375in"/>
    </style:style>
    <style:style style:name="Table173" style:family="table">
      <style:table-properties style:width="6.5958in" fo:margin-left="-0.0881in" table:align="left"/>
    </style:style>
    <style:style style:name="TableRow178" style:family="table-row">
      <style:table-row-properties style:min-row-height="0.4715in"/>
    </style:style>
    <style:style style:name="TableCell17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1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1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18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fo:text-align="justify" fo:line-height="0.25in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fo:text-align="justify" fo:line-height="0.0138in" fo:text-indent="0.3333in"/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fo:text-align="justify" fo:line-height="0.0277in"/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-0.2in" svg:y="0.27778in" svg:width="3.19514in" svg:height="0.39167in" style:rel-width="scale" style:rel-height="scale"><draw:text-box><text:p text:style-name="P3">請領本獎助學金應檢附之文件資料有：</text:p><text:p text:style-name="P4"/></draw:text-box><svg:title/><svg:desc/></draw:frame></text:span><text:span text:style-name="T5">中華民國一貫道慈善功德會國小學童清寒獎助學金申請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2">
            <text:p text:style-name="P21"><text:span text:style-name="T22">1.□<text:s/></text:span><text:a xlink:href="http://www.bgjd.org.tw/index.php/中華民國一貫道慈善功德會/表單下載/779-中北部-國小學童清寒獎助金申請表" office:target-frame-name="_top" xlink:show="replace"><text:span text:style-name="T23">本申</text:span><text:bookmark-start text:name="_Hlt93048338"/><text:bookmark-start text:name="_Hlt93048339"/><text:span text:style-name="T24">請</text:span><text:bookmark-start text:name="_Hlt93049237"/><text:bookmark-start text:name="_Hlt93049238"/><text:bookmark-start text:name="_Hlt111121044"/><text:bookmark-start text:name="_Hlt111121045"/><text:bookmark-end text:name="_Hlt93048338"/><text:bookmark-end text:name="_Hlt93048339"/><text:span text:style-name="T25">單</text:span><text:bookmark-end text:name="_Hlt93049237"/><text:bookmark-end text:name="_Hlt93049238"/><text:bookmark-end text:name="_Hlt111121044"/><text:bookmark-end text:name="_Hlt111121045"/></text:a><text:span text:style-name="T26"><text:s text:c="3"/>2.□ 111</text:span><text:span text:style-name="T27">學年度下學期成績證明（甲等以上）</text:span><text:span text:style-name="T28">3.□<text:s/></text:span><text:span text:style-name="T29">學校自行開立對外正式收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學生姓名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生<text:s text:c="4"/>日</text:p>
          </table:table-cell>
          <table:covered-table-cell/>
          <table:table-cell table:style-name="TableCell41">
            <text:p text:style-name="P42">年<text:s text:c="3"/>月<text:s text:c="3"/>日</text:p>
          </table:table-cell>
        </table:table-row>
        <table:table-row table:style-name="TableRow43">
          <table:table-cell table:style-name="TableCell44" table:number-columns-spanned="2">
            <text:p text:style-name="P45">校<text:s text:c="4"/>名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班</text:p>
            <text:p text:style-name="P50">級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貴<text:s text:c="2"/>校</text:p>
            <text:p text:style-name="P55"><text:span text:style-name="T56">連絡人</text:span>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連絡人</text:p>
            <text:p text:style-name="P61">專<text:s/>線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學校地址</text:p>
          </table:table-cell>
          <table:covered-table-cell/>
          <table:table-cell table:style-name="TableCell67" table:number-columns-spanned="10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學生住址</text:p>
          </table:table-cell>
          <table:covered-table-cell/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家長電話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學<text:s/>生<text:s/>家<text:s/>中<text:s/>狀<text:s/>況<text:s/>概<text:s/>述</text:p>
          </table:table-cell>
          <table:table-cell table:style-name="TableCell81" table:number-columns-spanned="11"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><text:span text:style-name="T94"><text:s text:c="4"/></text:span><text:span text:style-name="T95">班級導師簽名：</text:span><text:span text:style-name="T96"><text:s text:c="14"/></text:span><text:span text:style-name="T9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"><text:span text:style-name="T99">1.</text:span><text:span text:style-name="T100">請備妥</text:span><text:span text:style-name="T101">111</text:span><text:span text:style-name="T102">學年度下學期成績單</text:span><text:span text:style-name="T103">、</text:span><text:span text:style-name="T104">本會獎助學金申請單、貴校對外收據</text:span><text:span text:style-name="T105">等。</text:span></text:p>
      <text:p text:style-name="P106">(1)家境清寒亦好學者。（品格良好、學業總平均甲等以上）</text:p>
      <text:p text:style-name="P107">(2)每校壹名，請<text:s text:c="2"/>貴校自行審查該生資格是否符合申請條件。</text:p>
      <text:p text:style-name="P108">(一年級新生不符合申請資格)</text:p>
      <text:p text:style-name="P109"><text:span text:style-name="T110">(3)</text:span><text:span text:style-name="T111">學童清寒獎助學金，</text:span><text:span text:style-name="T112">新台幣叁仟元整</text:span><text:span text:style-name="T113">。</text:span></text:p>
      <text:p text:style-name="P114">(4)本專案咨詢專線：(07)338-1229，傳真：(07)333-2184。</text:p>
      <text:p text:style-name="P115"><text:span text:style-name="T116">(5)</text:span><text:span text:style-name="T117">申請表格、公文等請</text:span><text:span text:style-name="T118"><text:s/></text:span><text:span text:style-name="T119">貴校</text:span><text:span text:style-name="T120">自行複印留存</text:span><text:span text:style-name="T121">，以便日後查詢。</text:span></text:p>
      <text:p text:style-name="P122">2.請<text:s text:c="2"/>貴校先行將收據開立（貴校對外正式收據<text:s/>或<text:s/>自行收納款項收據）。</text:p>
      <text:p text:style-name="P123"><text:span text:style-name="T124">上開收據之</text:span><text:span text:style-name="T125">繳款人暨補助撥款單位</text:span><text:span text:style-name="T126">：</text:span><text:span text:style-name="T127">中華民國一貫道慈善功德會</text:span><text:span text:style-name="T128">，</text:span></text:p>
      <text:p text:style-name="P129"><text:span text:style-name="T130">事由：</text:span><text:span text:style-name="T131">國小學童清寒獎助學金</text:span><text:span text:style-name="T132">。與上述上繳附件資料一同掛號寄至本會。</text:span></text:p>
      <text:p text:style-name="P133"><text:span text:style-name="T134">（本會聯絡地址：</text:span><text:span text:style-name="T135">高雄市前鎮區景德路</text:span><text:span text:style-name="T136">2</text:span><text:span text:style-name="T137">號，郵遞區號：</text:span><text:span text:style-name="T138">80656</text:span><text:span text:style-name="T139">）。</text:span></text:p>
      <text:p text:style-name="P140"><text:span text:style-name="T141">3.</text:span><text:span text:style-name="T142">申請日期：即日起至</text:span><text:span text:style-name="T143">112</text:span><text:span text:style-name="T144">年</text:span><text:span text:style-name="T145">9</text:span><text:span text:style-name="T146">月</text:span><text:span text:style-name="T147">30</text:span><text:span text:style-name="T148">日止</text:span></text:p>
      <text:p text:style-name="P149">4.本會收到<text:s text:c="2"/>貴校申請資料無誤，即在截止日後一個月內將獎學金匯款至指定帳戶（匯款註記有本會統一編號：18424584），本會不另行通知。</text:p>
      <text:p text:style-name="P150"><text:span text:style-name="T151">5.</text:span><text:span text:style-name="T152">貴校的公庫帳號</text:span><text:span text:style-name="T153">，特殊情形請致電本會。</text:span></text:p>
      <text:p text:style-name="P154"><text:span text:style-name="T155">6.</text:span><text:span text:style-name="T156">貴校統一編號：</text:span><text:span text:style-name="T157"><text:s text:c="16"/></text:span></text:p>
      <text:p text:style-name="P158"><text:span text:style-name="T159">銀行：</text:span><text:span text:style-name="T160"><text:s text:c="14"/></text:span><text:span text:style-name="T161">銀行（</text:span><text:span text:style-name="T162">農會</text:span><text:span text:style-name="T163">）</text:span><text:span text:style-name="T164"><text:s text:c="15"/></text:span><text:span text:style-name="T165">分行（</text:span><text:span text:style-name="T166">部</text:span><text:span text:style-name="T167">）</text:span></text:p>
      <text:p text:style-name="P168"><text:span text:style-name="T169">戶名：</text:span><text:span text:style-name="T170"><text:s text:c="41"/></text:span></text:p>
      <text:p text:style-name="P171"><text:span text:style-name="T172"><draw:frame draw:z-index="251657216" draw:id="id1" draw:style-name="a1" draw:name="Text Box 2" text:anchor-type="paragraph" svg:x="0.22639in" svg:y="0.05069in" svg:width="7.01181in" svg:height="0.875in" style:rel-width="scale" style:rel-height="scale"><draw:text-box><table:table table:style-name="Table173"><table:table-columns><table:table-column table:style-name="TableColumn174"/><table:table-column table:style-name="TableColumn175"/><table:table-column table:style-name="TableColumn176"/><table:table-column table:style-name="TableColumn177"/></table:table-columns><table:table-row table:style-name="TableRow178"><table:table-cell table:style-name="TableCell179"><text:p text:style-name="P180">公庫代碼</text:p><text:p text:style-name="P181">(7碼)</text:p></table:table-cell><table:table-cell table:style-name="TableCell182"><text:p text:style-name="P183"/></table:table-cell><table:table-cell table:style-name="TableCell184"><text:p text:style-name="P185">帳號</text:p></table:table-cell><table:table-cell table:style-name="TableCell186"><text:p text:style-name="P187"/></table:table-cell></table:table-row></table:table><text:p text:style-name="P188"><text:span text:style-name="T189">（</text:span><text:span text:style-name="T190">※</text:span><text:span text:style-name="T191">銀行、戶名、分行代碼、帳號、統一編號請務必填妥詳細，以利銀行匯款作業）</text:span></text:p></draw:text-box><svg:title/><svg:desc/></draw:frame>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cgselectable" style:display-name="cgselectable" style:family="text" style:parent-style-name="預設段落字型"/>
    <style:style style:name="fontdarkgray1" style:display-name="fontdarkgray1" style:family="text">
      <style:text-properties fo:color="#222222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629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hai</meta:initial-creator>
    <dc:creator>112ASUS-C215A--lyr</dc:creator>
    <meta:creation-date>2023-09-05T09:04:00Z</meta:creation-date>
    <dc:date>2023-09-05T09:04:00Z</dc:date>
    <meta:print-date>2022-02-10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2" meta:row-count="6" meta:non-whitespace-character-count="743"/>
  </office:meta>
</office:document-meta>
</file>