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418in"/>
    </style:style>
    <style:style style:name="TableColumn30" style:family="table-column">
      <style:table-column-properties style:column-width="0.6645in"/>
    </style:style>
    <style:style style:name="TableColumn31" style:family="table-column">
      <style:table-column-properties style:column-width="0.7381in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0.8034in"/>
    </style:style>
    <style:style style:name="TableColumn34" style:family="table-column">
      <style:table-column-properties style:column-width="0.2548in"/>
    </style:style>
    <style:style style:name="TableColumn35" style:family="table-column">
      <style:table-column-properties style:column-width="1.4027in"/>
    </style:style>
    <style:style style:name="Table26" style:family="table">
      <style:table-properties style:width="6.497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教育盃國民小學桌球錦標賽報名表</text:span></text:p>
      <text:p text:style-name="P5"><text:span text:style-name="T6">行政區：（</text:span><text:span text:style-name="T7"><text:s text:c="4"/></text:span><text:span text:style-name="T8"><text:s text:c="6"/></text:span><text:span text:style-name="T9"><text:s text:c="2"/></text:span><text:span text:style-name="T10">）區</text:span><text:span text:style-name="T11"><text:s text:c="8"/></text:span><text:span text:style-name="T12">校名：（</text:span><text:span text:style-name="T13"><text:s text:c="4"/></text:span><text:span text:style-name="T14"><text:s text:c="6"/></text:span><text:span text:style-name="T15"><text:s text:c="6"/></text:span><text:span text:style-name="T16">）國小</text:span><text:span text:style-name="T17"><text:line-break/></text:span><text:span text:style-name="T18">參加組別：（請依參加組別勾選，每張</text:span><text:span text:style-name="T19">限報乙隊</text:span><text:span text:style-name="T20">）</text:span></text:p>
      <text:list text:style-name="LFO1" text:continue-numbering="true">
        <text:list-item>
          <text:p text:style-name="P21">學童組：</text:p>
        </text:list-item>
      </text:list>
      <text:p text:style-name="P22">（一）六年級：<text:s text:c="3"/>□男童甲<text:s text:c="5"/>□男童乙<text:s text:c="6"/>□女童甲<text:s text:c="6"/>□女童乙</text:p>
      <text:p text:style-name="P23">（二）五年級：<text:s text:c="3"/>□男童甲<text:s text:c="5"/>□男童乙<text:s text:c="6"/>□女童甲<text:s/><text:s text:c="5"/>□女童乙</text:p>
      <text:list text:style-name="LFO1" text:continue-numbering="true">
        <text:list-item>
          <text:p text:style-name="P24">教師組：</text:p>
        </text:list-item>
      </text:list>
      <text:p text:style-name="P25"><text:s/>□男教職員工組<text:s text:c="15"/>□女教職員工組<text:s text:c="4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管理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教練</text:span>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3">
            <text:p text:style-name="P59"><text:span text:style-name="T60">出生年月日</text:span></text:p>
          </table:table-cell>
          <table:covered-table-cell/>
          <table:covered-table-cell/>
          <table:table-cell table:style-name="TableCell61">
            <text:p text:style-name="P62">入學年月</text:p>
          </table:table-cell>
        </table:table-row>
        <table:table-row table:style-name="TableRow63">
          <table:table-cell table:style-name="TableCell64">
            <text:p text:style-name="P65">1.隊長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隊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隊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隊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隊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隊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隊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隊員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內文"><text:span text:style-name="T162">報名截止日期：線上報名自即日起至</text:span><text:span text:style-name="T163">112</text:span><text:span text:style-name="T164">年</text:span><text:span text:style-name="T165">2</text:span><text:span text:style-name="T166">月</text:span><text:span text:style-name="T167">24</text:span><text:span text:style-name="T168">日</text:span><text:span text:style-name="T169">(</text:span><text:span text:style-name="T170">星期五</text:span><text:span text:style-name="T171">)</text:span><text:span text:style-name="T172">下午</text:span><text:span text:style-name="T173">4</text:span><text:span text:style-name="T174">時</text:span><text:span text:style-name="T175">止，逾期概不受理；</text:span></text:p>
      <text:p text:style-name="內文"><text:span text:style-name="T176"><text:s text:c="14"/></text:span><text:span text:style-name="T177">紙本核章正本請於</text:span><text:span text:style-name="T178">112</text:span><text:span text:style-name="T179">年</text:span><text:span text:style-name="T180">3</text:span><text:span text:style-name="T181">月</text:span><text:span text:style-name="T182">3</text:span><text:span text:style-name="T183">日</text:span><text:span text:style-name="T184">(</text:span><text:span text:style-name="T185">星期</text:span><text:span text:style-name="T186">五</text:span><text:span text:style-name="T187">)</text:span><text:span text:style-name="T188">前寄送。</text:span><text:span text:style-name="T189"><text:line-break/></text:span><text:span text:style-name="T190">※</text:span><text:span text:style-name="T191">備註：</text:span><text:span text:style-name="T192">1.</text:span><text:span text:style-name="T193">學生人數</text:span><text:span text:style-name="T194">(</text:span><text:span text:style-name="T195">含隊長</text:span><text:span text:style-name="T196">)</text:span><text:span text:style-name="T197">最少</text:span><text:span text:style-name="T198">6</text:span><text:span text:style-name="T199">人、最多</text:span><text:span text:style-name="T200">9</text:span><text:span text:style-name="T201">人，教練人數最多</text:span><text:span text:style-name="T202">3</text:span><text:span text:style-name="T203">人。每張</text:span><text:span text:style-name="T204">限報乙隊</text:span><text:span text:style-name="T205">。</text:span><text:span text:style-name="T206"><text:line-break/></text:span><text:span text:style-name="T207"><text:s text:c="8"/>2.</text:span><text:span text:style-name="T208">出賽當天，學童與教職員應攜帶學生證、識別證</text:span><text:span text:style-name="T209">(</text:span><text:span text:style-name="T210">或附照片之健保卡等</text:span><text:span text:style-name="T211">)</text:span><text:span text:style-name="T212">供備查。</text:span></text:p>
      <text:p text:style-name="內文"><text:span text:style-name="T213"><text:s text:c="8"/>3.</text:span><text:span text:style-name="T214">教師組</text:span><text:span text:style-name="T215">僅需填</text:span><text:span text:style-name="T216">姓名、身份證字號，並由承辦人、學務主任與校長核章即可。</text:span></text:p>
      <text:p text:style-name="內文"><text:span text:style-name="T217"><text:s text:c="8"/>4.</text:span><text:span text:style-name="T218">學生若因特殊情況導致降級就讀，請於該生入學年月日期後方備註。</text:span></text:p>
      <text:p text:style-name="P219">承<text:s/>辦<text:s/>人：<text:s text:c="18"/>註<text:s/>冊<text:s/>組：<text:s text:c="18"/>校長：</text:p>
      <text:p text:style-name="P220"/>
      <text:p text:style-name="P221">學務主任：<text:s/><text:s text:c="17"/>教務主任：</text:p>
      <text:p text:style-name="P222"/>
      <text:p text:style-name="P223"><text:span text:style-name="T224">中</text:span><text:span text:style-name="T225"><text:s text:c="4"/></text:span><text:span text:style-name="T226">華</text:span><text:span text:style-name="T227"><text:s text:c="4"/></text:span><text:span text:style-name="T228">民</text:span><text:span text:style-name="T229"><text:s text:c="4"/></text:span><text:span text:style-name="T230">國</text:span><text:span text:style-name="T231"><text:s text:c="2"/>112 <text:s/></text:span><text:span text:style-name="T232">年</text:span><text:span text:style-name="T233"><text:s text:c="2"/>2 <text:s/></text:span><text:span text:style-name="T234">月</text:span><text:span text:style-name="T235"><text:s text:c="5"/></text:span><text:span text:style-name="T2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八學年度國民小學桌球賽競賽規程</dc:title>
    <dc:subject/>
    <meta:initial-creator>CUSER3</meta:initial-creator>
    <dc:creator>游慧君</dc:creator>
    <meta:creation-date>2023-01-03T11:09:00Z</meta:creation-date>
    <dc:date>2023-01-03T11:09:00Z</dc:date>
    <meta:print-date>2020-12-23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