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Mono CJK JP Regular"/>
      </text:list-level-style-bullet>
      <text:list-level-style-bullet text:level="2" text:style-name="WW_CharLFO1LVL2" text:bullet-char="•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bullet>
      <text:list-level-style-bullet text:level="3" text:style-name="WW_CharLFO1LVL3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5" text:style-name="WW_CharLFO1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</text:list-level-style-bullet>
      <text:list-level-style-bullet text:level="7" text:style-name="WW_CharLFO1LVL7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8" text:style-name="WW_CharLFO1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1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TableParagraph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TableParagraph" style:family="paragraph"/>
    <style:style style:name="T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0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3" style:parent-style-name="預設段落字型" style:family="text">
      <style:text-properties style:font-name="標楷體" style:font-name-asian="標楷體" fo:letter-spacing="-0.0069in" fo:font-size="12pt" style:font-size-asian="12pt" style:font-size-complex="13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9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P20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29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2" style:parent-style-name="預設段落字型" style:family="text">
      <style:text-properties style:font-name="標楷體" style:font-name-asian="標楷體" fo:color="#000000" fo:letter-spacing="-0.0055in" fo:font-size="12pt" style:font-size-asian="12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4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P36" style:parent-style-name="TableParagraph" style:family="paragraph">
      <style:text-properties style:font-name="標楷體" style:font-name-asian="標楷體" fo:color="#000000" fo:font-size="12pt" style:font-size-asian="12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3pt"/>
    </style:style>
    <style:style style:name="T40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1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2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3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5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4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3pt"/>
    </style:style>
    <style:style style:name="T4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3pt"/>
    </style:style>
    <style:style style:name="T5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3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2" style:parent-style-name="預設段落字型" style:family="text">
      <style:text-properties style:font-name="標楷體" style:font-name-asian="標楷體" fo:letter-spacing="-0.0097in" fo:font-size="12pt" style:font-size-asian="12pt" style:font-size-complex="13pt"/>
    </style:style>
    <style:style style:name="T53" style:parent-style-name="預設段落字型" style:family="text">
      <style:text-properties style:font-name="標楷體" style:font-name-asian="標楷體" fo:color="#000000" fo:letter-spacing="-0.0097in" fo:font-size="12pt" style:font-size-asian="12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57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8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3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7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69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7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7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4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P91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2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5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97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8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99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00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09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1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16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18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1" style:parent-style-name="預設段落字型" style:family="text">
      <style:text-properties style:font-name="標楷體" style:font-name-asian="標楷體" fo:letter-spacing="-0.0833in" fo:font-size="12pt" style:font-size-asian="12pt" style:font-size-complex="13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23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2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2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26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27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28" style:parent-style-name="TableParagraph" style:family="paragraph">
      <style:text-properties style:font-name="標楷體" style:font-name-asian="標楷體" fo:letter-spacing="-0.0104in" fo:font-size="12pt" style:font-size-asian="12pt" style:font-size-complex="13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31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32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137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39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14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14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4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48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0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062in" fo:font-size="12pt" style:font-size-asian="12pt" style:font-size-complex="13pt"/>
    </style:style>
    <style:style style:name="T171" style:parent-style-name="預設段落字型" style:family="text">
      <style:text-properties style:font-name="標楷體" style:font-name-asian="標楷體" fo:letter-spacing="-0.0062in" fo:font-size="12pt" style:font-size-asian="12pt" style:font-size-complex="13pt"/>
    </style:style>
    <style:style style:name="T172" style:parent-style-name="預設段落字型" style:family="text">
      <style:text-properties style:font-name="標楷體" style:font-name-asian="標楷體" fo:letter-spacing="-0.0062in" fo:font-size="12pt" style:font-size-asian="12pt" style:font-size-complex="13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6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8" style:parent-style-name="預設段落字型" style:family="text">
      <style:text-properties style:font-name="標楷體" style:font-name-asian="標楷體" fo:letter-spacing="-0.0208in" fo:font-size="12pt" style:font-size-asian="12pt" style:font-size-complex="13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8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T185" style:parent-style-name="預設段落字型" style:family="text">
      <style:text-properties style:font-name="標楷體" style:font-name-asian="標楷體" style:font-name-complex="微軟正黑體" fo:font-size="12pt" style:font-size-asian="12pt" style:font-size-complex="13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87" style:parent-style-name="TableParagraph" style:family="paragraph">
      <style:text-properties style:font-name="標楷體" style:font-name-asian="標楷體" fo:letter-spacing="-0.0277in" fo:font-size="12pt" style:font-size-asian="12pt" style:font-size-complex="13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91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2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3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4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5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6" style:parent-style-name="TableParagraph" style:family="paragraph">
      <style:text-properties style:font-name="標楷體" style:font-name-asian="標楷體" fo:font-size="12pt" style:font-size-asian="12pt" style:font-size-complex="13pt"/>
    </style:style>
    <style:style style:name="P197" style:parent-style-name="TableParagraph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P208" style:parent-style-name="TableParagraph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ableColumn216" style:family="table-column">
      <style:table-column-properties style:column-width="0.6423in" style:use-optimal-column-width="false"/>
    </style:style>
    <style:style style:name="TableColumn217" style:family="table-column">
      <style:table-column-properties style:column-width="0.3736in" style:use-optimal-column-width="false"/>
    </style:style>
    <style:style style:name="TableColumn218" style:family="table-column">
      <style:table-column-properties style:column-width="0.6263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0.5006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4013in" style:use-optimal-column-width="false"/>
    </style:style>
    <style:style style:name="TableColumn223" style:family="table-column">
      <style:table-column-properties style:column-width="0.2798in" style:use-optimal-column-width="false"/>
    </style:style>
    <style:style style:name="TableColumn224" style:family="table-column">
      <style:table-column-properties style:column-width="0.0583in" style:use-optimal-column-width="false"/>
    </style:style>
    <style:style style:name="TableColumn225" style:family="table-column">
      <style:table-column-properties style:column-width="0.5104in" style:use-optimal-column-width="false"/>
    </style:style>
    <style:style style:name="TableColumn226" style:family="table-column">
      <style:table-column-properties style:column-width="0.4319in" style:use-optimal-column-width="false"/>
    </style:style>
    <style:style style:name="TableColumn227" style:family="table-column">
      <style:table-column-properties style:column-width="0.7354in" style:use-optimal-column-width="false"/>
    </style:style>
    <style:style style:name="TableColumn228" style:family="table-column">
      <style:table-column-properties style:column-width="0.3923in" style:use-optimal-column-width="false"/>
    </style:style>
    <style:style style:name="TableColumn229" style:family="table-column">
      <style:table-column-properties style:column-width="0.2159in" style:use-optimal-column-width="false"/>
    </style:style>
    <style:style style:name="TableColumn230" style:family="table-column">
      <style:table-column-properties style:column-width="0.5395in" style:use-optimal-column-width="false"/>
    </style:style>
    <style:style style:name="TableColumn231" style:family="table-column">
      <style:table-column-properties style:column-width="0.5763in" style:use-optimal-column-width="false"/>
    </style:style>
    <style:style style:name="Table215" style:family="table">
      <style:table-properties style:width="7.2847in" fo:margin-left="0in" table:align="center"/>
    </style:style>
    <style:style style:name="TableRow232" style:family="table-row">
      <style:table-row-properties style:min-row-height="0.4902in" style:use-optimal-row-height="false"/>
    </style:style>
    <style:style style:name="TableCell2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 fo:margin-top="0.0493in" fo:margin-left="0.018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993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527in" fo:margin-left="0.06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27in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298in" fo:margin-left="0.031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P247" style:parent-style-name="TableParagraph" style:family="paragraph">
      <style:paragraph-properties fo:line-height="0.2562in" fo:margin-left="0.03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2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298in" fo:margin-left="0.031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P256" style:parent-style-name="TableParagraph" style:family="paragraph">
      <style:paragraph-properties fo:line-height="0.2562in" fo:margin-left="0.031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2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527in" fo:margin-left="0.2812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7513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1263in" fo:line-height="70%" fo:margin-left="0.0875in" fo:margin-right="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027in"/>
      <style:text-properties style:font-name="標楷體" style:font-name-asian="標楷體" fo:font-size="6pt" style:font-size-asian="6pt"/>
    </style:style>
    <style:style style:name="P272" style:parent-style-name="TableParagraph" style:family="paragraph">
      <style:paragraph-properties fo:text-align="center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13in" fo:line-height="70%" fo:margin-left="0.0319in" fo:margin-right="0.126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/>
    </style:style>
    <style:style style:name="P2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81" style:family="table-row">
      <style:table-row-properties style:min-row-height="0.75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812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243in" fo:line-height="70%" fo:margin-left="0.0319in" fo:margin-right="0.293in">
        <style:tab-stops/>
      </style:paragraph-properties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77in" fo:line-height="0.289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90" style:parent-style-name="TableParagraph" style:family="paragraph">
      <style:paragraph-properties fo:line-height="0.2895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92" style:family="table-row">
      <style:table-row-properties style:min-row-height="0.7493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812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標楷體" style:font-name-asian="標楷體" fo:font-size="6pt" style:font-size-asian="6pt"/>
    </style:style>
    <style:style style:name="P298" style:parent-style-name="TableParagraph" style:family="paragraph">
      <style:paragraph-properties fo:margin-left="0.0319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/>
    </style:style>
    <style:style style:name="P301" style:parent-style-name="TableParagraph" style:family="paragraph">
      <style:text-properties style:font-name="標楷體" style:font-name-asian="標楷體"/>
    </style:style>
    <style:style style:name="P302" style:parent-style-name="TableParagraph" style:family="paragraph">
      <style:text-properties style:font-name="標楷體" style:font-name-asian="標楷體"/>
    </style:style>
    <style:style style:name="TableRow303" style:family="table-row">
      <style:table-row-properties style:min-row-height="0.3527in" style:use-optimal-row-height="false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3333in">
        <style:tab-stops>
          <style:tab-stop style:type="left" style:position="0.1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justify" fo:line-height="0.3333in" fo:margin-left="0.0312in">
        <style:tab-stops>
          <style:tab-stop style:type="left" style:position="1.6006in"/>
          <style:tab-stop style:type="left" style:position="2.1006in"/>
        </style:tab-stops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justify" fo:line-height="0.3333in" fo:margin-left="0.1069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justify" fo:line-height="0.3333in" fo:margin-left="0.1604in">
        <style:tab-stops/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3333in" fo:margin-left="0.2597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2pt" style:font-size-asian="12pt"/>
    </style:style>
    <style:style style:name="TableCell316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Row318" style:family="table-row">
      <style:table-row-properties style:min-row-height="0.3993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2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2pt" style:font-size-asian="12pt"/>
    </style:style>
    <style:style style:name="TableRow323" style:family="table-row">
      <style:table-row-properties style:min-row-height="0.3979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2395in" fo:margin-left="0.0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TableParagraph" style:family="paragraph">
      <style:paragraph-properties fo:text-align="center" fo:margin-top="0.0194in" fo:line-height="70%" fo:margin-left="0.0875in" fo:margin-right="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0.3979in" style:use-optimal-row-height="false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Row333" style:family="table-row">
      <style:table-row-properties style:min-row-height="0.3993in" style:use-optimal-row-height="false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2pt" style:font-size-asian="12pt"/>
    </style:style>
    <style:style style:name="TableRow337" style:family="table-row">
      <style:table-row-properties style:min-row-height="0.3979in" style:use-optimal-row-height="false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Row341" style:family="table-row">
      <style:table-row-properties style:min-row-height="0.3979in" style:use-optimal-row-height="false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Row345" style:family="table-row">
      <style:table-row-properties style:min-row-height="0.8187in" style:use-optimal-row-height="false"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2812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2201in">
        <style:tab-stops/>
      </style:paragraph-properties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1.2506in" style:use-optimal-row-height="false"/>
    </style:style>
    <style:style style:name="TableCell3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06in" fo:line-height="70%" fo:margin-left="0.2541in" fo:margin-right="0.2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31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65" style:parent-style-name="TableParagraph" style:family="paragraph">
      <style:paragraph-properties fo:line-height="0.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line-height="0.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line-height="0.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68" style:parent-style-name="TableParagraph" style:family="paragraph">
      <style:paragraph-properties fo:line-height="0.256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369" style:family="table-row">
      <style:table-row-properties style:min-row-height="0.3326in" style:use-optimal-row-height="false"/>
    </style:style>
    <style:style style:name="TableCell370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3187in" fo:margin-left="1.5069in" fo:margin-right="1.484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3187in" fo:margin-right="1.4812in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9986in" style:use-optimal-row-height="false"/>
    </style:style>
    <style:style style:name="TableCell37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2pt" style:font-size-asian="12pt"/>
    </style:style>
    <style:style style:name="TableCell37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P379" style:parent-style-name="TableParagraph" style:family="paragraph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北市萬華區雙園國民小學附設幼兒園<text:s/>111<text:s/>學年度第一學期</text:p>
      <text:p text:style-name="P2">第 1<text:s/>次幼兒園臨時特殊教育教師助理員甄選簡章</text:p>
      <text:list text:style-name="LFO2" text:continue-numbering="true">
        <text:list-item>
          <text:p text:style-name="P3"><text:span text:style-name="T4">甄選員額：幼兒園臨時特殊教育教師助理員正取</text:span><text:span text:style-name="T5">2</text:span><text:span text:style-name="T6">名（備取若干名</text:span><text:span text:style-name="T7">）</text:span><text:span text:style-name="T8">。</text:span><text:span text:style-name="T9"><text:s text:c="2"/></text:span></text:p>
        </text:list-item>
      </text:list>
      <text:p text:style-name="P10">二、應甄資格：具高級中等以上學校畢業或同等學力資格，或符合身心障礙者服務人員</text:p>
      <text:p text:style-name="TableParagraph"><text:span text:style-name="T11"><text:s text:c="14"/></text:span><text:span text:style-name="T12">資格</text:span><text:span text:style-name="T13">訓練及管理辦法所定之人員。</text:span><text:span text:style-name="T14">（具有愛心、耐心及育嬰經驗者或曾</text:span></text:p>
      <text:p text:style-name="TableParagraph"><text:span text:style-name="T15"><text:s text:c="14"/></text:span><text:span text:style-name="T16">任臨時特殊教育教師助理員者尤佳</text:span><text:span text:style-name="T17">）</text:span><text:span text:style-name="T18">。</text:span></text:p>
      <text:p text:style-name="P19">三、報名日期：111年<text:s/>8月29<text:s/>日(一)，上午<text:s/>8時至9時止。</text:p>
      <text:p text:style-name="P20">四、報名地點：臺北市萬華區雙園國民小學人事室</text:p>
      <text:p text:style-name="TableParagraph"><text:span text:style-name="T21"><text:s text:c="14"/></text:span><text:span text:style-name="T22">（校址：臺北市</text:span><text:span text:style-name="T23">萬華區莒光路315號</text:span><text:span text:style-name="T24">）</text:span><text:span text:style-name="T25">，</text:span><text:span text:style-name="T26">電話：</text:span><text:span text:style-name="T27">23083511</text:span><text:span text:style-name="T28"><text:s/></text:span><text:span text:style-name="T29">轉</text:span><text:span text:style-name="T30">103</text:span><text:span text:style-name="T31">。</text:span></text:p>
      <text:p text:style-name="TableParagraph"><text:span text:style-name="T32">五、報名方式：採親自報名或委託報名</text:span><text:span text:style-name="T33">（通訊或傳真報名恕不受理</text:span><text:span text:style-name="T34">）</text:span><text:span text:style-name="T35">。</text:span></text:p>
      <text:p text:style-name="P36">六、甄試日期：111年<text:s/>8月29<text:s/>日(星期一)上午<text:s/>9時<text:s/>00分至人事室報到（逾時 20</text:p>
      <text:p text:style-name="TableParagraph"><text:span text:style-name="T37"><text:s text:c="14"/></text:span><text:span text:style-name="T38">分仍未報到者以棄權論，不得參加口試</text:span><text:span text:style-name="T39">）</text:span><text:span text:style-name="T40">，</text:span><text:span text:style-name="T41">上</text:span><text:span text:style-name="T42">午<text:s/></text:span><text:span text:style-name="T43">9</text:span><text:span text:style-name="T44"><text:s/></text:span><text:span text:style-name="T45">時<text:s/></text:span><text:span text:style-name="T46">30</text:span><text:span text:style-name="T47">分整進行口試。</text:span></text:p>
      <text:p text:style-name="TableParagraph"><text:span text:style-name="T48">七、</text:span><text:span text:style-name="T49">甄試地點：</text:span><text:span text:style-name="T50">幼兒園辦公室</text:span></text:p>
      <text:p text:style-name="TableParagraph"><text:span text:style-name="T51">八</text:span><text:span text:style-name="T52">、</text:span><text:span text:style-name="T53">約僱期間：自<text:s/></text:span><text:span text:style-name="T54">1</text:span><text:span text:style-name="T55">1</text:span><text:span text:style-name="T56">1</text:span><text:span text:style-name="T57">年</text:span><text:span text:style-name="T58"><text:s/></text:span><text:span text:style-name="T59">8</text:span><text:span text:style-name="T60">月<text:s/></text:span><text:span text:style-name="T61">30</text:span><text:span text:style-name="T62"><text:s/></text:span><text:span text:style-name="T63">日起至<text:s/></text:span><text:span text:style-name="T64">1</text:span><text:span text:style-name="T65">1</text:span><text:span text:style-name="T66">2</text:span><text:span text:style-name="T67">年<text:s/></text:span><text:span text:style-name="T68">1</text:span><text:span text:style-name="T69">月<text:s/></text:span><text:span text:style-name="T70">2</text:span><text:span text:style-name="T71">0</text:span><text:span text:style-name="T72">日止。</text:span><text:span text:style-name="T73">(以教育局公告開學為起日，結業式為迄日)</text:span></text:p>
      <text:p text:style-name="TableParagraph"><text:span text:style-name="T74">九、上班時間：幼兒園</text:span><text:span text:style-name="T75">臨時</text:span><text:span text:style-name="T76">特殊教育教師助理員<text:s/></text:span><text:span text:style-name="T77">2</text:span><text:span text:style-name="T78"><text:s/>名</text:span><text:span text:style-name="T79">，</text:span><text:span text:style-name="T80">每週工作<text:s/></text:span><text:span text:style-name="T81">20</text:span><text:span text:style-name="T82">小時</text:span><text:span text:style-name="T83">/40小時</text:span><text:span text:style-name="T84">。</text:span></text:p>
      <text:p text:style-name="TableParagraph"><text:span text:style-name="T85"><text:s text:c="14"/></text:span><text:span text:style-name="T86">(</text:span><text:span text:style-name="T87">時段由學校安排，得視實際需求酌予調整</text:span><text:span text:style-name="T88">)</text:span><text:span text:style-name="T89">。</text:span><text:span text:style-name="T90"><text:s text:c="11"/></text:span></text:p>
      <text:p text:style-name="P91">十、工作內容：</text:p>
      <text:p text:style-name="P92"><text:s text:c="3"/>（一）在老師督導下提供身心障礙學生之生活自理能力訓練及照顧（如穿衣、如</text:p>
      <text:p text:style-name="TableParagraph"><text:span text:style-name="T93"><text:s text:c="9"/></text:span><text:span text:style-name="T94">廁、進食</text:span><text:span text:style-name="T95">）</text:span><text:span text:style-name="T96">，情緒及行為處理、學生個別學習指導等相關事項。</text:span></text:p>
      <text:p text:style-name="P97"><text:s text:c="3"/>（二）協助教師維持教室常規及維護教室整潔。</text:p>
      <text:p text:style-name="P98"><text:s text:c="3"/>（三）協助老師聯絡家長各項事宜，隨時照顧學生與臨時交辦事宜。</text:p>
      <text:p text:style-name="P99"><text:s text:c="4"/>(四) 因應特生狀況，請全力配合老師的交辦事項，給予學生最適合的照顧。</text:p>
      <text:p text:style-name="P100">十一、薪津待遇：採時薪制，</text:p>
      <text:p text:style-name="TableParagraph"><text:span text:style-name="T101"><text:s text:c="14"/></text:span><text:span text:style-name="T102">1.</text:span><text:span text:style-name="T103">幼兒園</text:span><text:span text:style-name="T104">臨時</text:span><text:span text:style-name="T105">特殊教育教師助理員<text:s/></text:span><text:span text:style-name="T106">2</text:span><text:span text:style-name="T107"><text:s/>名</text:span><text:span text:style-name="T108">，</text:span><text:span text:style-name="T109">時薪</text:span><text:span text:style-name="T110">1</text:span><text:span text:style-name="T111">76</text:span><text:span text:style-name="T112">元</text:span><text:span text:style-name="T113">。</text:span></text:p>
      <text:p text:style-name="P114">十二、保險福利：工作期間得依相關規定在本校參加勞保及全民健康保險。</text:p>
      <text:p text:style-name="TableParagraph"><text:span text:style-name="T115">十三</text:span><text:span text:style-name="T116">、</text:span><text:span text:style-name="T117">繳交資料：下列資料除報名表繳交正本外；其它請備妥正本及影本並按順序分別</text:span></text:p>
      <text:p text:style-name="P118"><text:s text:c="6"/>裝定成冊，正本驗後發還，影本留存本校。</text:p>
      <text:p text:style-name="TableParagraph"><text:span text:style-name="T119"><text:s text:c="5"/></text:span><text:span text:style-name="T120">（一）報名表一份（需貼上最近三個月內兩吋正面半身脫帽照片</text:span><text:span text:style-name="T121">）</text:span><text:span text:style-name="T122">。</text:span></text:p>
      <text:p text:style-name="P123"><text:s text:c="5"/>（二）本國人請檢附國民身份證；若為外國人請檢附居留證及工作證。</text:p>
      <text:p text:style-name="P124"><text:s text:c="5"/>（三）畢業證書。</text:p>
      <text:p text:style-name="P125"><text:s text:c="5"/>（四）良民證。</text:p>
      <text:p text:style-name="P126"><text:s text:c="5"/>（五）其他相關證明文件。</text:p>
      <text:p text:style-name="P127">十四、甄選方式：口試（當場即時回答：內容含專業能力、服務熱忱、儀容舉止等。）</text:p>
      <text:p text:style-name="P128">十五、甄選結果：</text:p>
      <text:p text:style-name="TableParagraph"><text:span text:style-name="T129"><text:s text:c="5"/></text:span><text:span text:style-name="T130">（一</text:span><text:span text:style-name="T131">）</text:span><text:span text:style-name="T132">錄取名單於</text:span><text:span text:style-name="T133">1</text:span><text:span text:style-name="T134">1</text:span><text:span text:style-name="T135">1</text:span><text:span text:style-name="T136">年</text:span><text:span text:style-name="T137"><text:s/></text:span><text:span text:style-name="T138">8</text:span><text:span text:style-name="T139">月</text:span><text:span text:style-name="T140"><text:s/></text:span><text:span text:style-name="T141">29</text:span><text:span text:style-name="T142">日（星期</text:span><text:span text:style-name="T143">一</text:span><text:span text:style-name="T144">）</text:span><text:span text:style-name="T145">甄選作業完畢後，即時公告</text:span><text:span text:style-name="T146">於本校全</text:span></text:p>
      <text:p text:style-name="TableParagraph"><text:span text:style-name="T147"><text:s text:c="11"/></text:span><text:span text:style-name="T148">球資訊網，網址</text:span><text:a xlink:href="https://www.syps.tp.edu.tw/" office:target-frame-name="_top" xlink:show="replace"><text:span text:style-name="超連結">https://www.syps.tp.edu.tw/</text:span></text:a><text:span text:style-name="T149">。</text:span></text:p>
      <text:p text:style-name="TableParagraph"><text:span text:style-name="T150"><text:s text:c="5"/></text:span><text:span text:style-name="T151">（</text:span><text:span text:style-name="T152">二</text:span><text:span text:style-name="T153">）</text:span><text:span text:style-name="T154">錄取人員應於</text:span><text:span text:style-name="T155">1</text:span><text:span text:style-name="T156">1</text:span><text:span text:style-name="T157">1</text:span><text:span text:style-name="T158">年</text:span><text:span text:style-name="T159">8</text:span><text:span text:style-name="T160">月</text:span><text:span text:style-name="T161">30</text:span><text:span text:style-name="T162">日（星期</text:span><text:span text:style-name="T163">二</text:span><text:span text:style-name="T164">）</text:span><text:span text:style-name="T165">上午</text:span><text:span text:style-name="T166">9</text:span><text:span text:style-name="T167">：</text:span><text:span text:style-name="T168">00</text:span><text:span text:style-name="T169">前親至本校人事</text:span><text:span text:style-name="T170">室報到，</text:span></text:p>
      <text:p text:style-name="TableParagraph"><text:span text:style-name="T171"><text:s text:c="11"/></text:span><text:span text:style-name="T172">並於<text:s/></text:span><text:span text:style-name="T173">1</text:span><text:span text:style-name="T174">1</text:span><text:span text:style-name="T175">1</text:span><text:span text:style-name="T176">年<text:s/></text:span><text:span text:style-name="T177">8</text:span><text:span text:style-name="T178">月<text:s/></text:span><text:span text:style-name="T179">3</text:span><text:span text:style-name="T180">0</text:span><text:span text:style-name="T181">日（星期</text:span><text:span text:style-name="T182">二</text:span><text:span text:style-name="T183">）開始上班，逾期視同棄權，由備取者依序遞</text:span></text:p>
      <text:p text:style-name="P184"><text:s text:c="10"/>補。</text:p>
      <text:p text:style-name="TableParagraph"><text:span text:style-name="T185">十六</text:span><text:span text:style-name="T186">、其他未盡事宜，悉依相關規定辦理，或由本校隨時公告補充。</text:span></text:p>
      <text:p text:style-name="P187">附則：</text:p>
      <text:p text:style-name="TableParagraph"><text:span text:style-name="T188">（一</text:span><text:span text:style-name="T189">）</text:span><text:span text:style-name="T190">若到職後因故無法勝任工作，且有具體事實者，得由本校行政會議討論通過，</text:span></text:p>
      <text:p text:style-name="P191"><text:s text:c="6"/>並簽奉校長核准後予以解僱，當事者不得以任何理由請求留任或給予補助。</text:p>
      <text:p text:style-name="P192">（二）若甄試成績皆未達本校錄取標準時得從缺。</text:p>
      <text:p text:style-name="P193"/>
      <text:p text:style-name="P194"/>
      <text:p text:style-name="P195"/>
      <text:p text:style-name="P196"/>
      <text:soft-page-break/>
      <text:p text:style-name="P197"><text:span text:style-name="T198">臺北</text:span><text:span text:style-name="T199">市萬華</text:span><text:span text:style-name="T200">區日新</text:span><text:span text:style-name="T201">國民小學<text:s/></text:span><text:span text:style-name="T202">1</text:span><text:span text:style-name="T203">11</text:span><text:span text:style-name="T204"><text:s/></text:span><text:span text:style-name="T205">學年度第</text:span><text:span text:style-name="T206">一</text:span><text:span text:style-name="T207">學期</text:span></text:p>
      <text:p text:style-name="P208"><text:span text:style-name="T209">第<text:s/></text:span><text:span text:style-name="T210">1<text:s/></text:span><text:span text:style-name="T211">次</text:span><text:span text:style-name="T212">幼兒園</text:span><text:span text:style-name="T213">臨時</text:span><text:span text:style-name="T214">特殊教育教師助理員甄選報名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6">
            <text:p text:style-name="P234"><text:span text:style-name="T235">報考類別：幼兒園臨時特殊教育教師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姓名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性別</text:p>
          </table:table-cell>
          <table:table-cell table:style-name="TableCell243">
            <text:p text:style-name="P244"><text:span text:style-name="T245">□</text:span><text:span text:style-name="T246">男</text:span></text:p>
            <text:p text:style-name="P247"><text:span text:style-name="T248">□</text:span><text:span text:style-name="T249">女</text:span></text:p>
          </table:table-cell>
          <table:table-cell table:style-name="TableCell250">
            <text:p text:style-name="P251">婚姻</text:p>
          </table:table-cell>
          <table:table-cell table:style-name="TableCell252" table:number-columns-spanned="2">
            <text:p text:style-name="P253"><text:span text:style-name="T254">□</text:span><text:span text:style-name="T255">已婚</text:span></text:p>
            <text:p text:style-name="P256"><text:span text:style-name="T257">□</text:span><text:span text:style-name="T258">未婚</text:span></text:p>
          </table:table-cell>
          <table:covered-table-cell/>
          <table:table-cell table:style-name="TableCell259" table:number-columns-spanned="3">
            <text:p text:style-name="P260">出生日期</text:p>
          </table:table-cell>
          <table:covered-table-cell/>
          <table:covered-table-cell/>
          <table:table-cell table:style-name="TableCell261" table:number-columns-spanned="2">
            <text:p text:style-name="P262">年<text:tab/>月<text:tab/>日</text:p>
          </table:table-cell>
          <table:covered-table-cell/>
          <table:table-cell table:style-name="TableCell263" table:number-columns-spanned="3" table:number-rows-spanned="3">
            <text:p text:style-name="P264">貼相片處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現職服務單位名稱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身分證字號</text:span>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通訊處</text:p>
          </table:table-cell>
          <table:covered-table-cell/>
          <table:table-cell table:style-name="TableCell284" table:number-columns-spanned="6">
            <text:p text:style-name="P285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身心障礙手冊</text:p>
          </table:table-cell>
          <table:covered-table-cell/>
          <table:covered-table-cell/>
          <table:table-cell table:style-name="TableCell288" table:number-columns-spanned="2">
            <text:p text:style-name="P289">□持有</text:p>
            <text:p text:style-name="P290">□未持有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  <text:p text:style-name="P298">電<text:tab/>話</text:p>
          </table:table-cell>
          <table:covered-table-cell/>
          <table:covered-table-cell/>
          <table:table-cell table:style-name="TableCell299" table:number-columns-spanned="5">
            <text:p text:style-name="P300">日：<text:s/></text:p>
            <text:p text:style-name="P301">夜：</text:p>
            <text:p text:style-name="P302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兵<text:tab/>役</text:p>
          </table:table-cell>
          <table:covered-table-cell/>
          <table:table-cell table:style-name="TableCell306" table:number-columns-spanned="5">
            <text:p text:style-name="P307">□役畢，退伍日期<text:tab/>年<text:tab/>月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日</text:p>
          </table:table-cell>
          <table:table-cell table:style-name="TableCell310" table:number-columns-spanned="3">
            <text:p text:style-name="P311">□未役</text:p>
          </table:table-cell>
          <table:covered-table-cell/>
          <table:covered-table-cell/>
          <table:table-cell table:style-name="TableCell312" table:number-columns-spanned="3">
            <text:p text:style-name="P313">□無兵役義務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經歷</text:p>
          </table:table-cell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5">
            <text:p text:style-name="P325">簡要自傳</text:p>
            <text:p text:style-name="P326">（內容含成長、求學 、 家 世 、 專 長、傑出表現等）</text:p>
          </table:table-cell>
          <table:covered-table-cell/>
          <table:table-cell table:style-name="TableCell327" table:number-columns-spanned="14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4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報考人</text:p>
            <text:p text:style-name="P348"><text:span text:style-name="T349">簽章</text:span></text:p>
          </table:table-cell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 text:c="2"/>報名日期</text:p>
          </table:table-cell>
          <table:covered-table-cell/>
          <table:table-cell table:style-name="TableCell354" table:number-columns-spanned="2">
            <text:p text:style-name="P355">年</text:p>
          </table:table-cell>
          <table:covered-table-cell/>
          <table:table-cell table:style-name="TableCell356">
            <text:p text:style-name="P357">月</text:p>
          </table:table-cell>
          <table:table-cell table:style-name="TableCell358">
            <text:p text:style-name="P359">日</text:p>
          </table:table-cell>
        </table:table-row>
        <table:table-row table:style-name="TableRow360">
          <table:table-cell table:style-name="TableCell361" table:number-columns-spanned="2">
            <text:p text:style-name="P362">右欄請勿填寫</text:p>
          </table:table-cell>
          <table:covered-table-cell/>
          <table:table-cell table:style-name="TableCell363" table:number-columns-spanned="14">
            <text:list text:style-name="LFO1" text:continue-numbering="true">
              <text:list-item>
                <text:p text:style-name="P364">報名表正本</text:p>
              </text:list-item>
              <text:list-item>
                <text:p text:style-name="P365">身分證或居留證及工作證影本</text:p>
              </text:list-item>
              <text:list-item>
                <text:p text:style-name="P366">畢業證書影本</text:p>
              </text:list-item>
              <text:list-item>
                <text:p text:style-name="P367">良民證影本</text:p>
              </text:list-item>
              <text:list-item>
                <text:p text:style-name="P368">其他證明文件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9">
            <text:p text:style-name="P371">初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<text:s text:c="11"/>複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723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45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Mono CJK JP Regular" style:font-name-asian="Noto Sans Mono CJK JP Regular" style:font-name-complex="Noto Sans Mono CJK JP Regular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Noto Sans Mono CJK JP Regular"/>
      </text:list-level-style-bullet>
      <text:list-level-style-bullet text:level="2" text:style-name="WW_CharLFO1LVL2" text:bullet-char="•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bullet>
      <text:list-level-style-bullet text:level="3" text:style-name="WW_CharLFO1LVL3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4" text:style-name="WW_CharLFO1LVL4" text:bullet-char="•">
        <style:list-level-properties text:space-before="1.9131in" text:min-label-width="0.25in" text:list-level-position-and-space-mode="label-alignment">
          <style:list-level-label-alignment text:label-followed-by="listtab" fo:margin-left="2.1631in" fo:text-indent="-0.25in"/>
        </style:list-level-properties>
      </text:list-level-style-bullet>
      <text:list-level-style-bullet text:level="5" text:style-name="WW_CharLFO1LVL5" text:bullet-char="•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</text:list-level-style-bullet>
      <text:list-level-style-bullet text:level="7" text:style-name="WW_CharLFO1LVL7" text:bullet-char="•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bullet>
      <text:list-level-style-bullet text:level="8" text:style-name="WW_CharLFO1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1LVL9" text:bullet-char="•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527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博嘉國民小學臨時教師助理員甄選簡章</dc:title>
    <meta:initial-creator>csps</meta:initial-creator>
    <dc:creator>107ASUS---資訊組</dc:creator>
    <meta:creation-date>2022-08-24T05:23:00Z</meta:creation-date>
    <dc:date>2022-08-24T05:23:00Z</dc:date>
    <meta:print-date>2021-02-08T01:15:00Z</meta:print-date>
    <meta:template xlink:href="Normal.dotm" xlink:type="simple"/>
    <meta:editing-cycles>2</meta:editing-cycles>
    <meta:editing-duration>PT0S</meta:editing-duration>
    <meta:user-defined meta:name="Created" meta:value-type="date">2019-07-18T00:00:00Z</meta:user-defined>
    <meta:user-defined meta:name="Creator">Microsoft® Word 2013</meta:user-defined>
    <meta:user-defined meta:name="LastSaved" meta:value-type="date">2019-08-12T00:00:00Z</meta:user-defined>
    <meta:document-statistic meta:page-count="2" meta:paragraph-count="3" meta:word-count="278" meta:character-count="1863" meta:row-count="13" meta:non-whitespace-character-count="1588"/>
  </office:meta>
</office:document-meta>
</file>