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2" style:family="table">
      <style:table-properties style:width="6.9166in" fo:margin-left="0.011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5569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6" style:family="table-row">
      <style:table-row-properties style:min-row-height="0.418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3" style:family="table-row">
      <style:table-row-properties style:min-row-height="0.6006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P74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8" style:family="table-row">
      <style:table-row-properties style:min-row-height="1.876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 fo:text-indent="0.0833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 style:min-row-height="0.288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5" style:family="table-row">
      <style:table-row-properties style:min-row-height="0.558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9" style:family="table-row">
      <style:table-row-properties style:min-row-height="0.3277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6" style:family="table-row">
      <style:table-row-properties style:min-row-height="0.5138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6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障礙類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障礙等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或法定監護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關係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聯絡電話：手機╴╴╴╴╴╴╴╴</text:p>
            <text:p text:style-name="P54">（O）：<text:s text:c="10"/>（H）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或法定監護人住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籍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學校聯絡人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曾申請延長修業（重讀）：</text:p>
            <text:p text:style-name="P74">□<text:s/>是，＿＿＿次<text:s text:c="6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現況</text:p>
          </table:table-cell>
          <table:table-cell table:style-name="TableCell80" table:number-columns-spanned="12">
            <text:p text:style-name="P81">1.安置型態<text:s/>□在家教育<text:s/>□特殊學校<text:s/>□特教班<text:s/>□普通班（含資源班）□其他<text:s text:c="3"/></text:p>
            <text:p text:style-name="P82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安置需求</text:p>
          </table:table-cell>
          <table:table-cell table:style-name="TableCell86" table:number-columns-spanned="12">
            <text:p text:style-name="P87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申請延長修業年限或重讀原因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或監護人簽章</text:p>
          </table:table-cell>
          <table:covered-table-cell/>
          <table:table-cell table:style-name="TableCell99" table:number-columns-spanned="6">
            <text:p text:style-name="P100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特教組長</text:p>
          </table:table-cell>
          <table:covered-table-cell/>
          <table:table-cell table:style-name="TableCell103" table:number-columns-spanned="3">
            <text:p text:style-name="P104">校<text:s text:c="3"/>長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/>
            <text:p text:style-name="P109"/>
            <text:p text:style-name="P110"/>
            <text:p text:style-name="P111"><text:span text:style-name="T112">註：如父母共同代理，兩人皆須簽章。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112ASUS-M700SD---wyh</dc:creator>
    <meta:creation-date>2025-03-07T02:00:00Z</meta:creation-date>
    <dc:date>2025-03-07T02:00:00Z</dc:date>
    <meta:print-date>2010-06-23T1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