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027in"/>
    </style:style>
    <style:style style:name="TableColumn8" style:family="table-column">
      <style:table-column-properties style:column-width="5.3875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5pt" style:font-size-asian="5pt" style:font-size-complex="5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0.85in"/>
    </style:style>
    <style:style style:name="TableColumn47" style:family="table-column">
      <style:table-column-properties style:column-width="5.8361in"/>
    </style:style>
    <style:style style:name="Table45" style:family="table">
      <style:table-properties style:width="6.6861in" fo:margin-left="0in" table:align="lef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><text:span text:style-name="T3">＊請申請人詳閱下列事項並打</text:span><text:span text:style-name="T4">✓</text:span><text:span text:style-name="T5">，確認已知悉。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確認後請打</text:span><text:span text:style-name="T13">✓</text:span></text:p>
          </table:table-cell>
          <table:table-cell table:style-name="TableCell14">
            <text:p text:style-name="P15">需配合學校事項</text:p>
          </table:table-cell>
        </table:table-row>
        <table:table-row table:style-name="TableRow16">
          <table:table-cell table:style-name="TableCell17">
            <text:p text:style-name="P18">□</text:p>
          </table:table-cell>
          <table:table-cell table:style-name="TableCell19">
            <text:p text:style-name="P20">配合學校每學期健康檢查或提供相關資訊於健康中心(身高、體重、視力等…)。</text:p>
          </table:table-cell>
        </table:table-row>
        <table:table-row table:style-name="TableRow21">
          <table:table-cell table:style-name="TableCell22">
            <text:p text:style-name="P23"><text:span text:style-name="T24">□</text:span></text:p>
          </table:table-cell>
          <table:table-cell table:style-name="TableCell25">
            <text:p text:style-name="P26">需要回校參與課程或活動務必配合學校規定，如需請假請依照學校請假流程辦理，無課程時請家長帶離學校，不可單獨暫留孩子於學校圖書館或其他空間。</text:p>
          </table:table-cell>
        </table:table-row>
        <table:table-row table:style-name="TableRow27">
          <table:table-cell table:style-name="TableCell28">
            <text:p text:style-name="P29"><text:span text:style-name="T30">□</text:span></text:p>
          </table:table-cell>
          <table:table-cell table:style-name="TableCell31">
            <text:p text:style-name="P32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3">
          <table:table-cell table:style-name="TableCell34">
            <text:p text:style-name="P35">□</text:p>
          </table:table-cell>
          <table:table-cell table:style-name="TableCell36">
            <text:p text:style-name="P37">依據非學實驗教育實施條例，學生及家長需配合年度訪視(國小階段為抽訪)。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個人實驗教育之學生可參與設籍學校定期評量及其他學習評量，但評量成績不列入學期、學年度及畢業成績等獎項評比。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目</text:p>
          </table:table-cell>
          <table:table-cell table:style-name="TableCell51">
            <text:p text:style-name="P52"><text:span text:style-name="T53">需要學校協助事項</text:span><text:span text:style-name="T54">（若無需求請寫「無」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（倘表格不足，請自行增列。</text:span><text:span text:style-name="T88">)</text:span></text:p>
      <text:p text:style-name="P89">需要與設籍學校（班級）配合之領域課程、場地或其它需求，請在本需求表中先敘明，並與設籍學校討論達成共識之後，由審議會進行後續審議。</text:p>
      <text:p text:style-name="P90"/>
      <text:p text:style-name="P91"/>
      <text:p text:style-name="P92"><text:span text:style-name="T93">申請人簽名：</text:span><text:span text:style-name="T94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112ASUS-C215A--lyr</dc:creator>
    <meta:creation-date>2024-09-30T06:31:00Z</meta:creation-date>
    <dc:date>2024-09-30T06:31:00Z</dc:date>
    <meta:print-date>2023-03-01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